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1c76da"/>
    </style:style>
    <style:style style:name="P4" style:family="paragraph" style:parent-style-name="Standard">
      <style:paragraph-properties fo:line-height="100%"/>
      <style:text-properties officeooo:paragraph-rsid="001b16b8"/>
    </style:style>
    <style:style style:name="P5" style:family="paragraph" style:parent-style-name="Standard">
      <style:paragraph-properties fo:line-height="100%"/>
      <style:text-properties fo:font-size="16pt" style:font-size-asian="16pt" style:font-size-complex="16pt"/>
    </style:style>
    <style:style style:name="P6" style:family="paragraph" style:parent-style-name="Standard">
      <style:paragraph-properties fo:line-height="100%" fo:text-align="center" style:justify-single-word="false"/>
      <style:text-properties fo:font-style="italic" officeooo:paragraph-rsid="001b16b8" style:font-style-asian="italic" style:font-style-complex="italic"/>
    </style:style>
    <style:style style:name="P7" style:family="paragraph" style:parent-style-name="Standard">
      <style:paragraph-properties fo:line-height="100%"/>
      <style:text-properties fo:font-size="13pt" fo:font-weight="bold" style:font-size-asian="11.3500003814697pt" style:font-weight-asian="bold" style:font-size-complex="13pt"/>
    </style:style>
    <style:style style:name="P8" style:family="paragraph" style:parent-style-name="Standard" style:master-page-name="Standard">
      <style:paragraph-properties style:page-number="auto" style:border-line-width="0.026cm 0.026cm 0.106cm" fo:padding-left="0.141cm" fo:padding-right="0.141cm" fo:padding-top="0.035cm" fo:padding-bottom="0.035cm" fo:border="4.51pt double #00000a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1c76da"/>
    </style:style>
    <style:style style:name="P10" style:family="paragraph" style:parent-style-name="List_20_Paragraph" style:list-style-name="WWNum1">
      <style:paragraph-properties fo:line-height="100%"/>
    </style:style>
    <style:style style:name="P11" style:family="paragraph" style:parent-style-name="List_20_Paragraph">
      <style:paragraph-properties fo:margin-left="1.376cm" fo:margin-right="0cm" fo:line-height="100%" fo:text-indent="0cm" style:auto-text-indent="false"/>
      <style:text-properties fo:font-size="16pt" style:font-size-asian="16pt" style:font-size-complex="16pt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type="double" style:text-underline-width="auto" style:text-underline-color="font-color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style="italic" style:font-size-asian="16pt" style:font-style-asian="italic" style:font-size-complex="16pt" style:font-style-complex="italic"/>
    </style:style>
    <style:style style:name="T6" style:family="text">
      <style:text-properties fo:font-size="18pt" style:font-size-asian="18pt" style:font-size-complex="16pt"/>
    </style:style>
    <style:style style:name="T7" style:family="text">
      <style:text-properties fo:font-size="20pt" fo:font-weight="bold" style:font-size-asian="20pt" style:font-weight-asian="bold" style:font-size-complex="16pt"/>
    </style:style>
    <style:style style:name="T8" style:family="text">
      <style:text-properties fo:font-size="20pt" fo:font-weight="bold" style:font-size-asian="20pt" style:font-weight-asian="bold" style:font-size-complex="20pt"/>
    </style:style>
    <style:style style:name="T9" style:family="text">
      <style:text-properties fo:font-size="20pt" style:font-size-asian="20pt" style:font-size-complex="16pt"/>
    </style:style>
    <style:style style:name="T10" style:family="text">
      <style:text-properties fo:font-size="22pt" fo:font-weight="bold" style:font-size-asian="22pt" style:font-weight-asian="bold" style:font-size-complex="22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36pt" style:text-underline-style="solid" style:text-underline-width="bold" style:text-underline-color="font-color" fo:font-weight="bold" style:font-size-asian="36pt" style:font-weight-asian="bold" style:font-size-complex="36pt"/>
    </style:style>
    <style:style style:name="T13" style:family="text">
      <style:text-properties fo:font-size="36pt" style:text-underline-style="solid" style:text-underline-width="bold" style:text-underline-color="font-color" style:font-size-asian="36pt" style:font-size-complex="36pt"/>
    </style:style>
    <style:style style:name="T14" style:family="text">
      <style:text-properties fo:font-size="36pt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1"/>RENTRÉE DES CLASSES 2018/2019</text:span></text:p>
      <text:p text:style-name="P1"><text:span text:style-name="T2">La rentrée des secondes s’échelonnera sur 3 jours pour une meilleure intégration dans l’établissement.</text:span></text:p>
      <text:p text:style-name="P4"><text:span text:style-name="T3"/></text:p>
      <text:p text:style-name="P4"><text:span text:style-name="T3">Jour 1</text:span><text:span text:style-name="T4"> :</text:span><text:span text:style-name="T2"> Les classes de </text:span><text:span text:style-name="T4">seconde</text:span><text:span text:style-name="T2"> </text:span><text:span text:style-name="T4">2POP1, 2POP2, 2VTE et 2CAP</text:span><text:span text:style-name="T2"> rentreront le </text:span><text:span text:style-name="T6">lundi 3 septembre à 9h00 </text:span><text:span text:style-name="T2">pour la journée. </text:span></text:p>
      <text:p text:style-name="P6"><text:span text:style-name="T2">Elles n’auront pas cours le mardi 4 septembre</text:span></text:p>
      <text:p text:style-name="P9"><text:span text:style-name="T3">Jour 2</text:span><text:span text:style-name="T4"> :</text:span><text:span text:style-name="T2"> Les classes de </text:span><text:span text:style-name="T4">seconde 2COM1, 2COM2, 2GA1 et les élèves de pôle</text:span><text:span text:style-name="T2"> rentreront le </text:span><text:span text:style-name="T6">mardi 4 septembre à 9h00 </text:span><text:span text:style-name="T2">pour la journée.</text:span></text:p>
      <text:p text:style-name="P3"><text:span text:style-name="T2"><text:s/></text:span><text:span text:style-name="T5">Elles n’auront pas cours le lundi 3 septembre</text:span></text:p>
      <text:p text:style-name="P5"/>
      <text:p text:style-name="P1"><text:span text:style-name="T3">Jour 3</text:span><text:span text:style-name="T4"> </text:span><text:span text:style-name="T7">: Toutes les classes de seconde seront au lycée</text:span><text:span text:style-name="T9"> </text:span><text:span text:style-name="T7">la matinée du mercredi 5 septembre. </text:span></text:p>
      <text:p text:style-name="P7"/>
      <text:list xml:id="list8299132" text:style-name="WWNum1">
        <text:list-item>
          <text:p text:style-name="P10"><text:span text:style-name="T2">Les classes de </text:span><text:span text:style-name="T7">première</text:span><text:span text:style-name="T9"> </text:span><text:span text:style-name="T2">et de </text:span><text:span text:style-name="T7">terminale</text:span><text:span text:style-name="T2"> effectueront leur rentrée le </text:span><text:span text:style-name="T10">mercredi 5 septembre à 13h15</text:span><text:span text:style-name="T4">.</text:span></text:p>
        </text:list-item>
        <text:list-item>
          <text:p text:style-name="P10"><text:span text:style-name="T2">Les </text:span><text:span text:style-name="T10">BTS</text:span><text:span text:style-name="T11"> </text:span><text:span text:style-name="T2">rentreront </text:span><text:span text:style-name="T8">le mardi 4 septembre à 10h30</text:span><text:span text:style-name="T2">. Leur rentrée durera la journée entière.</text:span></text:p>
        </text:list-item>
      </text:list>
      <text:p text:style-name="P11"/>
      <text:p text:style-name="P2"><text:span text:style-name="T12">LES COURS DÉBUTERONT</text:span><text:span text:style-name="T13"> </text:span><text:span text:style-name="T14">SELON LES EMPLOIS DU TEMPS LE </text:span><text:span text:style-name="T12">JEUDI 6 SEPTEMBRE</text:span><text:span text:style-name="T13"> </text:span><text:span text:style-name="T14">POUR TOUTES LES CLASS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joint</meta:initial-creator>
    <meta:editing-cycles>6</meta:editing-cycles>
    <meta:print-date>2018-06-29T08:12:00</meta:print-date>
    <meta:creation-date>2017-07-03T06:12:00</meta:creation-date>
    <dc:date>2018-07-13T12:48:46.757000000</dc:date>
    <meta:editing-duration>PT4H45M23S</meta:editing-duration>
    <meta:generator>LibreOffice/5.4.7.2$Windows_X86_64 LibreOffice_project/c838ef25c16710f8838b1faec480ebba495259d0</meta:generator>
    <meta:document-statistic meta:table-count="0" meta:image-count="0" meta:object-count="0" meta:page-count="1" meta:paragraph-count="10" meta:word-count="147" meta:character-count="848" meta:non-whitespace-character-count="6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