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136F00000B7A3CB4AD806530AA18.svm" manifest:media-type=""/>
  <manifest:file-entry manifest:full-path="Pictures/2000000700000BFE00000C827923A328D52301FB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ani" svg:font-family="Van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545cm" style:rel-column-width="13668*"/>
    </style:style>
    <style:style style:name="Tableau1.B" style:family="table-column">
      <style:table-column-properties style:column-width="8.229cm" style:rel-column-width="31723*"/>
    </style:style>
    <style:style style:name="Tableau1.C" style:family="table-column">
      <style:table-column-properties style:column-width="5.225cm" style:rel-column-width="2014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ani" fo:font-size="28pt" fo:letter-spacing="0.176cm" fo:text-shadow="1pt 1pt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ani"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Vani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Algerian" fo:font-size="28pt" fo:letter-spacing="0.176cm" style:font-size-asian="28pt" style:font-size-complex="28pt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  <style:text-properties fo:font-size="20pt" style:font-size-asian="20pt" style:font-size-complex="20pt"/>
    </style:style>
    <style:style style:name="P10" style:family="paragraph" style:parent-style-name="Table_20_Contents">
      <style:paragraph-properties fo:text-align="center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P11" style:family="paragraph" style:parent-style-name="Table_20_Contents">
      <style:paragraph-properties fo:text-align="justify" style:justify-single-word="false"/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officeooo:rsid="0000d442"/>
    </style:style>
    <style:style style:name="T6" style:family="text">
      <style:text-properties officeooo:rsid="0000d83f"/>
    </style:style>
    <style:style style:name="fr1" style:family="graphic" style:parent-style-name="Graphics">
      <style:graphic-properties fo:margin-left="0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" text:anchor-type="paragraph" svg:x="12.993cm" svg:y="-0.367cm" svg:width="4.974cm" svg:height="2.939cm" draw:z-index="0"><draw:image xlink:href="Pictures/200000070000136F00000B7A3CB4AD806530AA18.svm" xlink:type="simple" xlink:show="embed" xlink:actuate="onLoad"/></draw:frame><text:span text:style-name="T2">C</text:span>onseil de <text:span text:style-name="T2">V</text:span>ie <text:span text:style-name="T2">L</text:span>ycéenne</text:p>
      <text:p text:style-name="P4">Mandat 201<text:span text:style-name="T5">7</text:span>-201<text:span text:style-name="T6">9</text:span></text:p>
      <text:p text:style-name="P2"/>
      <text:p text:style-name="P3">Profession de foi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><draw:frame draw:style-name="fr2" draw:name="Image2" text:anchor-type="paragraph" svg:x="0.141cm" svg:y="0.265cm" svg:width="3.069cm" svg:height="3.201cm" draw:z-index="1"><draw:image xlink:href="Pictures/2000000700000BFE00000C827923A328D52301FB.svm" xlink:type="simple" xlink:show="embed" xlink:actuate="onLoad"/></draw:frame></text:p>
          </table:table-cell>
          <table:table-cell table:style-name="Tableau1.A1" office:value-type="string">
            <text:p text:style-name="P10">Candidat</text:p>
            <text:p text:style-name="P11"/>
            <text:p text:style-name="P11">Nom : </text:p>
            <text:p text:style-name="P11">Prénom : </text:p>
            <text:p text:style-name="P9"><text:span text:style-name="T3">Classe :</text:span> </text:p>
          </table:table-cell>
          <table:table-cell table:style-name="Tableau1.C1" office:value-type="string">
            <text:p text:style-name="P10">Suppléant</text:p>
            <text:p text:style-name="P11"/>
            <text:p text:style-name="P11">Nom : </text:p>
            <text:p text:style-name="P11">Prénom : </text:p>
            <text:p text:style-name="P11">Classe :</text:p>
          </table:table-cell>
        </table:table-row>
      </table:table>
      <text:p text:style-name="P1"/>
      <text:p text:style-name="P1"/>
      <text:p text:style-name="P6"><text:span text:style-name="T1">Présentation générale</text:span> <text:span text:style-name="T4">(expériences antérieures en tant que délégué, centres d'intérêt, activités en dehors de l'établissement...)</text:span> : </text:p>
      <text:p text:style-name="P6"/>
      <text:p text:style-name="P6"/>
      <text:p text:style-name="P6"/>
      <text:p text:style-name="P6"><text:span text:style-name="T1">Mes motivations</text:span> : </text:p>
      <text:p text:style-name="P6"/>
      <text:p text:style-name="P6"/>
      <text:p text:style-name="P6"/>
      <text:p text:style-name="P6"/>
      <text:p text:style-name="P6"><text:span text:style-name="T1">Mon programme</text:span> : </text:p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Slog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ani" svg:font-family="Van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m p</meta:initial-creator>
    <meta:creation-date>2016-10-03T11:30:29</meta:creation-date>
    <dc:date>2017-09-25T16:49:15.664000000</dc:date>
    <meta:printed-by>m p</meta:printed-by>
    <meta:print-date>2016-10-03T11:51:22</meta:print-date>
    <meta:editing-cycles>6</meta:editing-cycles>
    <meta:editing-duration>PT25M35S</meta:editing-duration>
    <meta:document-statistic meta:table-count="1" meta:image-count="2" meta:object-count="0" meta:page-count="1" meta:paragraph-count="15" meta:word-count="46" meta:character-count="292" meta:non-whitespace-character-count="253"/>
    <meta:user-defined meta:name="Info 1"/>
    <meta:user-defined meta:name="Info 2"/>
    <meta:user-defined meta:name="Info 3"/>
    <meta:user-defined meta:name="Info 4"/>
  </office:meta>
</office:document-meta>
</file>